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27990560C7FAB71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4.045cm" draw:z-index="0"><draw:image xlink:href="Pictures/10000000000009B000000DB427990560C7FAB71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3:57:29.171000000</meta:creation-date>
    <dc:date>2018-10-24T13:58:43.758000000</dc:date>
    <meta:editing-duration>PT1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3.2$Windows_x86 LibreOffice_project/644e4637d1d8544fd9f56425bd6cec110e49301b</meta:generator>
  </office:meta>
</office:document-meta>
</file>